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911cm" fo:margin-left="9.001cm" fo:margin-top="0cm" fo:margin-bottom="0cm" table:align="left" style:writing-mode="lr-tb"/>
    </style:style>
    <style:style style:name="Таблица1.A" style:family="table-column">
      <style:table-column-properties style:column-width="6.9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5.903cm" fo:margin-left="0.009cm" fo:margin-top="0cm" fo:margin-bottom="0cm" table:align="left" style:writing-mode="lr-tb"/>
    </style:style>
    <style:style style:name="Таблица2.A" style:family="table-column">
      <style:table-column-properties style:column-width="8.742cm"/>
    </style:style>
    <style:style style:name="Таблица2.B" style:family="table-column">
      <style:table-column-properties style:column-width="7.1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0c54b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c54ba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c54b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00c54b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0c54b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officeooo:paragraph-rsid="000c54ba"/>
    </style:style>
    <style:style style:name="P7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0c54ba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fo:hyphenation-ladder-count="no-limit"/>
      <style:text-properties style:font-name="Times New Roman" fo:font-size="10pt" officeooo:paragraph-rsid="000c54ba" style:letter-kerning="false" style:font-name-asian="Times New Roman1" style:font-size-asian="10pt" style:language-asian="ru" style:country-asian="RU" style:font-name-complex="Times New Roman1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20%" fo:text-align="justify" style:justify-single-word="false" fo:background-color="#ffffff"/>
      <style:text-properties style:font-name="Times New Roman" fo:font-size="10pt" officeooo:paragraph-rsid="000c54ba" style:letter-kerning="false" style:font-name-asian="Times New Roman1" style:font-size-asian="10pt" style:language-asian="ru" style:country-asian="RU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fo:hyphenation-ladder-count="no-limit"/>
      <style:text-properties style:font-name="Times New Roman" fo:font-size="10pt" fo:language="en" fo:country="US" officeooo:paragraph-rsid="000c54ba" style:letter-kerning="false" style:font-name-asian="Times New Roman1" style:font-size-asian="10pt" style:language-asian="ru" style:country-asian="RU" style:font-name-complex="Times New Roman1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8pt" officeooo:paragraph-rsid="000c54ba" style:font-size-asian="8pt" style:font-name-complex="Times New Roman1" style:font-size-complex="8pt"/>
    </style:style>
    <style:style style:name="P12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officeooo:paragraph-rsid="000c54ba"/>
    </style:style>
    <style:style style:name="P13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fo:hyphenation-ladder-count="no-limit"/>
      <style:text-properties officeooo:paragraph-rsid="000c54b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officeooo:paragraph-rsid="000c54ba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20%" fo:text-align="justify" style:justify-single-word="false" fo:background-color="#ffffff"/>
      <style:text-properties officeooo:paragraph-rsid="000c54b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1.251cm" style:auto-text-indent="false"/>
      <style:text-properties officeooo:paragraph-rsid="000c54ba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1.249cm" style:auto-text-indent="false"/>
      <style:text-properties officeooo:paragraph-rsid="000c54ba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text-indent="2.501cm" style:auto-text-indent="false"/>
      <style:text-properties officeooo:paragraph-rsid="000c54ba"/>
    </style:style>
    <style:style style:name="P19" style:family="paragraph" style:parent-style-name="Standard">
      <loext:graphic-properties draw:fill="solid" draw:fill-color="#ffffff"/>
      <style:paragraph-properties fo:margin-left="0cm" fo:margin-right="5.69cm" fo:margin-top="0cm" fo:margin-bottom="0cm" style:contextual-spacing="false" fo:line-height="120%" fo:text-indent="0cm" style:auto-text-indent="false" fo:background-color="#ffffff"/>
      <style:text-properties officeooo:paragraph-rsid="000c54ba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officeooo:paragraph-rsid="000c54ba"/>
    </style:style>
    <style:style style:name="T1" style:family="text">
      <style:text-properties style:font-name="Times New Roman" fo:font-size="11pt" style:font-size-asian="11pt" style:font-name-complex="Times New Roman1" style:font-size-complex="11pt"/>
    </style:style>
    <style:style style:name="T2" style:family="text">
      <style:text-properties style:font-name="Times New Roman" fo:font-size="10pt" fo:language="ru" fo:country="RU" style:letter-kerning="true" style:font-name-asian="Aptos" style:font-size-asian="10pt" style:language-asian="en" style:country-asian="US" style:font-name-complex="Times New Roman1" style:font-size-complex="10pt" style:language-complex="ar" style:country-complex="SA"/>
    </style:style>
    <style:style style:name="T3" style:family="text">
      <style:text-properties style:font-name="Times New Roman" fo:font-size="10pt" style:letter-kerning="false" style:font-name-asian="Times New Roman1" style:font-size-asian="10pt" style:language-asian="ru" style:country-asian="RU" style:font-name-complex="Times New Roman1" style:font-size-complex="10pt"/>
    </style:style>
    <style:style style:name="T4" style:family="text">
      <style:text-properties style:font-name="Times New Roman" fo:font-size="8pt" fo:language="ru" fo:country="RU" style:letter-kerning="true" style:font-name-asian="Aptos" style:font-size-asian="8pt" style:language-asian="en" style:country-asian="US" style:font-name-complex="Times New Roman1" style:font-size-complex="8pt" style:language-complex="ar" style:country-complex="SA"/>
    </style:style>
    <style:style style:name="T5" style:family="text">
      <style:text-properties fo:color="#000000" loext:opacity="100%" style:font-name="Times New Roman" fo:font-size="10pt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6" style:family="text">
      <style:text-properties fo:color="#000000" loext:opacity="100%" style:font-name="Times New Roman" fo:font-size="10pt" style:letter-kerning="false" style:font-name-asian="Times New Roman1" style:font-size-asian="10pt" style:language-asian="ru" style:country-asian="RU" style:font-name-complex="Times New Roman1" style:font-size-complex="10pt"/>
    </style:style>
    <style:style style:name="T7" style:family="text">
      <style:text-properties fo:color="#000000" loext:opacity="10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8" style:family="text">
      <style:text-properties fo:color="#000000" loext:opacity="100%" style:font-name="Times New Roman" fo:font-size="10pt" fo:language="en" fo:country="US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ПРИЛОЖЕНИЕ №1</text:span></text:p>
      <text:p text:style-name="P3"><text:span text:style-name="T1">к Договору продажи билетов на культурно-зрелищные мероприятия</text:span></text:p>
      <text:p text:style-name="P3"><text:span text:style-name="T1">от 27 марта 2024 г.</text:span></text:p>
      <text:p text:style-name="P6"><text:span text:style-name="T1">ФОРМА ЗАЯВЛЕНИЯ НА ВОЗВРАТ ДЕНЕЖНЫХ СРЕДСТВ</text:span></text:p>
      <text:p text:style-name="P20"><text:span text:style-name="T1">Начало формы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<text:span text:style-name="T2">кому: ФИЛИАЛ КОМПАНИИ "ЮКА АДВ ПРО РЕЙСИНГ - ФЗКО", ИНН 9909640251, КПП 774791001, Адрес: Российская Федерация, 107497, г. Москва, вн.тер.г. муниципальный округ Гольяново, ул. Монтажная, д. 9, стр. 1, пом. 48Н/3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от _______________________________</text:span></text:p>
            <text:p text:style-name="P1"><text:span text:style-name="T4">ФИО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Телефон: _________________________</text:span></text:p>
            <text:p text:style-name="P1"><text:span text:style-name="T4">(обязательно)</text:span></text:p>
          </table:table-cell>
        </table:table-row>
      </table:table>
      <text:p text:style-name="P7"/>
      <text:p text:style-name="P12"><text:span text:style-name="T5">ЗАЯВЛЕНИЕ НА ВОЗВРАТ ДЕНЕЖНЫХ СРЕДСТВ</text:span><text:span text:style-name="T3"> </text:span></text:p>
      <text:p text:style-name="P14"><text:span text:style-name="T3">Я,________________________________________________________________________________________ </text:span></text:p>
      <text:p text:style-name="P14"><text:span text:style-name="T3">прошу вернуть мне денежные средства в сумме ___________________(руб.) _______________________________________________________________________________ (прописью), </text:span></text:p>
      <text:p text:style-name="P14"><text:span text:style-name="T3">уплаченные за (указать мероприятие и его дату) _________________________________________________ </text:span></text:p>
      <text:p text:style-name="P14"><text:span text:style-name="T3">__________________________________________________________________________________________ </text:span></text:p>
      <text:p text:style-name="P15"><text:span text:style-name="T6">в связи с (указать причину возврата) ___________________________________________________________</text:span><text:span text:style-name="T3"> </text:span></text:p>
      <text:p text:style-name="P15"><text:span text:style-name="T6">__________________________________________________________________________________________</text:span><text:span text:style-name="T3"> </text:span></text:p>
      <text:p text:style-name="P15"><text:span text:style-name="T6">№ заказа_________ сектор ______________ ряд (-ы)_______________ место –(а) _____________</text:span><text:span text:style-name="T3"> </text:span></text:p>
      <text:p text:style-name="P9"/>
      <text:p text:style-name="P15"><text:span text:style-name="T6">Оплата заказа осуществлялась: 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<text:span text:style-name="T7">Наименование сайта, где приобретались билеты:</text:span>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Дата оплаты (информация с банковского чека)</text:span>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Время оплаты (информация с банковского чека)</text:span>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Тип</text:span><text:span text:style-name="T8"> </text:span><text:span text:style-name="T7">карты</text:span><text:span text:style-name="T8">: Visa, MasterCard, </text:span><text:span text:style-name="T7">и</text:span><text:span text:style-name="T8"> </text:span><text:span text:style-name="T7">пр</text:span><text:span text:style-name="T8">.</text:span>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4 последние цифры карты</text:span></text:p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6"><text:span text:style-name="T3">Я согласен (-а), что мои персональные данные будут использованы, а также будут храниться в архиве документов, содержащих персональные данные. Я ознакомлен (-а), что обработка персональных данных включает в себя получение, использование, накопление, обновление, передачу, хранение, обезличивание, блокирование, уничтожение. Я предупрежден (-а), что имею бесплатный доступ к моим персональным данным и право на полную информацию об их содержании. Я заявляю, что использование и распространение информации, касающейся моей частной жизни, не должно осуществляться без моего письменного согласия. Данное согласие может быть отозвано полностью или частично по моей инициативе на основании личного письменного заявления, в т.ч. и в случае ставших мне известными фактов нарушения моих прав при обработке персональных данных. </text:span></text:p>
      <text:p text:style-name="P17"><text:span text:style-name="T6">С правилами Публичной оферты Yuka Drive Fest Джимхана. в части возврата и Правилами возврата ознакомлен (-а)  и согласен (-а). </text:span></text:p>
      <text:p text:style-name="P18"><text:span text:style-name="T5">Приложение:  </text:span><text:span text:style-name="T3"> </text:span></text:p>
      <text:p text:style-name="P14"><text:span text:style-name="T6">1) билет (-ы) в количестве ____ (шт.);</text:span><text:span text:style-name="T3"> </text:span></text:p>
      <text:p text:style-name="P14"><text:span text:style-name="T6">2) кассовый/электронный чек – бланк строгой отчетности (БСО) в количестве ____ (шт.);</text:span><text:span text:style-name="T3"> </text:span></text:p>
      <text:p text:style-name="P14"><text:span text:style-name="T3">3) </text:span></text:p>
      <text:p text:style-name="P19"><text:span text:style-name="T6">«____» _______________20___г. </text:span></text:p>
      <text:p text:style-name="P19"><text:span text:style-name="T6">Подпись_______________/ФИО___________________</text:span></text:p>
      <text:p text:style-name="P11"/>
      <text:p text:style-name="P2"><text:span text:style-name="T1">Конец формы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7T15:41:57.964000000</dc:date>
    <meta:editing-duration>PT36S</meta:editing-duration>
    <meta:editing-cycles>1</meta:editing-cycles>
    <meta:document-statistic meta:table-count="2" meta:image-count="0" meta:object-count="0" meta:page-count="1" meta:paragraph-count="33" meta:word-count="282" meta:character-count="2590" meta:non-whitespace-character-count="2321"/>
    <meta:generator>LibreOffice/7.3.5.2$Windows_X86_64 LibreOffice_project/184fe81b8c8c30d8b5082578aee2fed2ea847c01</meta:generator>
  </office:meta>
</office:document-meta>
</file>